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900000168976D5562D0DBF569.png" manifest:media-type="image/png"/>
  <manifest:file-entry manifest:full-path="Pictures/100000000000023D00000176C8CDE6EED7E92A96.png" manifest:media-type="image/png"/>
  <manifest:file-entry manifest:full-path="Pictures/100000000000033C000001804D23FA93E418E2CD.png" manifest:media-type="image/png"/>
  <manifest:file-entry manifest:full-path="Pictures/100002010000013D000001D32436BD6E494F113E.png" manifest:media-type="image/png"/>
  <manifest:file-entry manifest:full-path="Pictures/10000201000000FA0000018D0798A08D5D8BC5D0.png" manifest:media-type="image/png"/>
  <manifest:file-entry manifest:full-path="Pictures/1000020100000261000000F7362EF05E99F286C1.png" manifest:media-type="image/png"/>
  <manifest:file-entry manifest:full-path="Pictures/10000201000000F300000190D57AFF75D413F840.png" manifest:media-type="image/png"/>
  <manifest:file-entry manifest:full-path="Pictures/10000000000004B000000276E94C4F12CACE810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8.jpg" text:anchor-type="as-char" svg:width="4.7071in" svg:height="2.4744in" draw:z-index="0"><draw:image xlink:href="Pictures/10000000000004B000000276E94C4F12CACE8106.jpg" xlink:type="simple" xlink:show="embed" xlink:actuate="onLoad" loext:mime-type="image/jpeg"/></draw:frame><draw:frame draw:style-name="fr1" draw:name="image6.png" text:anchor-type="as-char" svg:width="2.0161in" svg:height="3.3181in" draw:z-index="0"><draw:image xlink:href="Pictures/10000201000000F300000190D57AFF75D413F840.png" xlink:type="simple" xlink:show="embed" xlink:actuate="onLoad" loext:mime-type="image/png"/></draw:frame><draw:frame draw:style-name="fr1" draw:name="image2.png" text:anchor-type="as-char" svg:width="2.078in" svg:height="3.3in" draw:z-index="0"><draw:image xlink:href="Pictures/10000201000000FA0000018D0798A08D5D8BC5D0.png" xlink:type="simple" xlink:show="embed" xlink:actuate="onLoad" loext:mime-type="image/png"/></draw:frame></text:p>
      <text:p text:style-name="Standard"><draw:frame draw:style-name="fr1" draw:name="image1.png" text:anchor-type="as-char" svg:width="2.0417in" svg:height="2.8362in" draw:z-index="0"><draw:image xlink:href="Pictures/100002010000013D000001D32436BD6E494F113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.png" text:anchor-type="as-char" svg:width="4.4839in" svg:height="2.0772in" draw:z-index="0"><draw:image xlink:href="Pictures/100000000000033C000001804D23FA93E418E2CD.png" xlink:type="simple" xlink:show="embed" xlink:actuate="onLoad" loext:mime-type="image/png"/></draw:frame></text:p>
      <text:p text:style-name="Standard"><draw:frame draw:style-name="fr1" draw:name="image3.png" text:anchor-type="as-char" svg:width="4.3693in" svg:height="2.852in" draw:z-index="0"><draw:image xlink:href="Pictures/100000000000023D00000176C8CDE6EED7E92A96.png" xlink:type="simple" xlink:show="embed" xlink:actuate="onLoad" loext:mime-type="image/png"/></draw:frame></text:p>
      <text:p text:style-name="Standard"><draw:frame draw:style-name="fr1" draw:name="image7.png" text:anchor-type="as-char" svg:width="4.3925in" svg:height="2.7035in" draw:z-index="0"><draw:image xlink:href="Pictures/100000000000024900000168976D5562D0DBF569.png" xlink:type="simple" xlink:show="embed" xlink:actuate="onLoad" loext:mime-type="image/png"/></draw:frame></text:p>
      <text:p text:style-name="Standard"><draw:frame draw:style-name="fr1" draw:name="image4.png" text:anchor-type="as-char" svg:width="5.261in" svg:height="2.1339in" draw:z-index="0"><draw:image xlink:href="Pictures/1000020100000261000000F7362EF05E99F286C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" meta:paragraph-count="6" meta:word-count="0" meta:character-count="0" meta:non-whitespace-character-count="0"/>
    <meta:generator>LibreOfficeDev/6.0.5.2$Linux_X86_64 LibreOffice_project/</meta:generator>
  </office:meta>
</office:document-meta>
</file>