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Contact information:</text:span></text:p>
      <text:p text:style-name="P1"/>
      <text:p text:style-name="Standard">Email:<text:a xlink:type="simple" xlink:href="mailto:jaydesblankets@gmail.com" text:style-name="ListLabel_20_1" text:visited-style-name="ListLabel_20_1"><text:span text:style-name="T2">jaydesblankets@gmail.com</text:span></text:a></text:p>
      <text:p text:style-name="Standard"/>
      <text:p text:style-name="Standard"/>
      <text:p text:style-name="Standard">Work number:656-565-6565</text:p>
      <text:p text:style-name="Standard"/>
      <text:p text:style-name="Standard">Private Phone number: 565-656-5656</text:p>
      <text:p text:style-name="Standard"/>
      <text:p text:style-name="Standard"/>
      <text:p text:style-name="Standard">Instagram: jaydesblankets6</text:p>
      <text:p text:style-name="Standard"/>
      <text:p text:style-name="Standard">Facebook:jaydesblankets6</text:p>
      <text:p text:style-name="Standard"/>
      <text:p text:style-name="Standard"/>
      <text:p text:style-name="Standard">Webpage:<text:a xlink:type="simple" xlink:href="http://www.jaydesblankets.com" text:style-name="ListLabel_20_1" text:visited-style-name="ListLabel_20_1"><text:span text:style-name="T2">www.jaydesblankets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3" meta:character-count="188" meta:non-whitespace-character-count="182"/>
    <meta:generator>LibreOfficeDev/6.0.5.2$Linux_X86_64 LibreOffice_project/</meta:generator>
  </office:meta>
</office:document-meta>
</file>