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veat" svg:font-family="Cavea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>
      <loext:graphic-properties draw:fill="solid" draw:fill-color="#6fa8dc"/>
      <style:paragraph-properties fo:text-align="start"/>
    </style:style>
    <style:style style:name="P3" style:family="paragraph">
      <loext:graphic-properties draw:fill="solid" draw:fill-color="#3d85c6"/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style:paragraph-properties fo:margin-top="0in" fo:margin-bottom="0in" fo:line-height="100%" fo:text-align="start"/>
    </style:style>
    <style:style style:name="P6" style:family="paragraph">
      <loext:graphic-properties draw:fill="none"/>
      <style:paragraph-properties fo:margin-top="0in" fo:margin-bottom="0in" fo:line-height="100%" fo:text-align="start"/>
    </style:style>
    <style:style style:name="P7" style:family="paragraph">
      <style:paragraph-properties fo:margin-top="0in" fo:margin-bottom="0in" fo:line-height="100%" fo:text-align="center"/>
    </style:style>
    <style:style style:name="P8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variant="normal" fo:text-transform="none" fo:color="#503693" style:text-line-through-style="none" style:text-line-through-type="none" style:text-position="0% 100%" style:font-name="Arial1" fo:font-size="50pt" fo:letter-spacing="normal" fo:font-style="normal" style:text-underline-style="none" fo:font-weight="bold" style:font-name-asian="Arial1" style:font-size-asian="50pt" style:font-style-asian="normal" style:font-weight-asian="bold" style:font-name-complex="Arial1" style:font-size-complex="50pt" style:font-style-complex="normal" style:font-weight-complex="bold"/>
    </style:style>
    <style:style style:name="T2" style:family="text">
      <style:text-properties fo:font-variant="normal" fo:text-transform="none" fo:color="#503693" style:text-line-through-style="none" style:text-line-through-type="none" style:text-position="0% 100%" style:font-name="Arial1" fo:font-size="43pt" fo:letter-spacing="normal" fo:font-style="normal" style:text-underline-style="none" fo:font-weight="bold" style:font-name-asian="Arial1" style:font-size-asian="43pt" style:font-style-asian="normal" style:font-weight-asian="bold" style:font-name-complex="Arial1" style:font-size-complex="43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veat" fo:font-size="41pt" fo:letter-spacing="normal" fo:font-style="normal" style:text-underline-style="none" fo:font-weight="bold" style:font-name-asian="Caveat" style:font-size-asian="41pt" style:font-style-asian="normal" style:font-weight-asian="bold" style:font-name-complex="Caveat" style:font-size-complex="41pt" style:font-style-complex="normal" style:font-weight-complex="bol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6fa8dc" draw:textarea-vertical-align="middle" draw:auto-grow-height="false" draw:fit-to-size="false" style:shrink-to-fit="false" fo:min-height="0.9472in" fo:min-width="4.4563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solid" draw:fill-color="#3d85c6" draw:textarea-vertical-align="middle" draw:auto-grow-height="false" draw:fit-to-size="false" style:shrink-to-fit="false" fo:min-height="0.9457in" fo:min-width="4.8709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4102in" fo:min-width="0.5618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draw:z-index="0" draw:style-name="gr1"><draw:custom-shape draw:name="Shape 2" draw:style-name="gr2" draw:text-style-name="P2" svg:width="5.0689in" svg:height="1.5295in" svg:x="0.0661in" svg:y="0.5299in"><text:p text:style-name="P5"/><draw:enhanced-geometry draw:mirror-horizontal="false" draw:mirror-vertical="false" draw:text-areas="?f33 ?f35 ?f34 ?f36" svg:viewBox="0 0 0 0" draw:type="ooxml-doubleWave" draw:modifiers="6250 -2035" draw:enhanced-path="M ?f13 ?f2 C ?f17 ?f4 ?f19 ?f5 ?f20 ?f2 ?f21 ?f4 ?f22 ?f5 ?f15 ?f2 L ?f24 ?f6 C ?f29 ?f8 ?f28 ?f7 ?f27 ?f6 ?f26 ?f8 ?f25 ?f7 ?f23 ?f6 Z N"><draw:equation draw:name="f0" draw:formula="if(0-$0 ,0,if(12500-$0 ,$0 ,125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6"/><draw:equation draw:name="f17" draw:formula="?f13 +?f16 -0"/><draw:equation draw:name="f18" draw:formula="(?f12 +?f15 )/3"/><draw:equation draw:name="f19" draw:formula="?f13 +?f18 -0"/><draw:equation draw:name="f20" draw:formula="(?f13 +?f15 )/2"/><draw:equation draw:name="f21" draw:formula="?f20 +?f16 -0"/><draw:equation draw:name="f22" draw:formula="(?f21 +?f15 )/2"/><draw:equation draw:name="f23" draw:formula="0+?f14 -0"/><draw:equation draw:name="f24" draw:formula="logwidth+?f12 -0"/><draw:equation draw:name="f25" draw:formula="?f23 +?f16 -0"/><draw:equation draw:name="f26" draw:formula="?f23 +?f18 -0"/><draw:equation draw:name="f27" draw:formula="(?f23 +?f24 )/2"/><draw:equation draw:name="f28" draw:formula="?f27 +?f16 -0"/><draw:equation draw:name="f29" draw:formula="(?f28 +?f24 )/2"/><draw:equation draw:name="f30" draw:formula="logwidth+0-?f11 "/><draw:equation draw:name="f31" draw:formula="logwidth/2"/><draw:equation draw:name="f32" draw:formula="?f31 +?f9 -0"/><draw:equation draw:name="f33" draw:formula="max(?f13 ,?f23 )"/><draw:equation draw:name="f34" draw:formula="min(?f15 ,?f24 )"/><draw:equation draw:name="f35" draw:formula="logheight*?f0 /50000"/><draw:equation draw:name="f36" draw:formula="logheight+0-?f35 "/><draw:equation draw:name="f37" draw:formula="logheight"/><draw:equation draw:name="f38" draw:formula="logheight/2"/><draw:handle draw:handle-position="0 ?f2" draw:handle-range-y-maximum="12500" draw:handle-range-y-minimum="0"/><draw:handle draw:handle-position="?f32 ?f37" draw:handle-range-x-maximum="10000" draw:handle-range-x-minimum="-10000"/></draw:enhanced-geometry></draw:custom-shape><draw:custom-shape draw:name="Shape 3" draw:style-name="gr3" draw:text-style-name="P3" svg:width="5.0705in" svg:height="1.528in" draw:transform="skewX (0.0385717764690747) rotate (-0.13526301702956) translate (0.25213801399825in 0.0986111111111111in)"><text:p text:style-name="P5"/><draw:enhanced-geometry draw:mirror-horizontal="false" draw:mirror-vertical="false" draw:text-areas="?f33 ?f35 ?f34 ?f36" svg:viewBox="0 0 0 0" draw:type="ooxml-doubleWave" draw:modifiers="6250 0" draw:enhanced-path="M ?f13 ?f2 C ?f17 ?f4 ?f19 ?f5 ?f20 ?f2 ?f21 ?f4 ?f22 ?f5 ?f15 ?f2 L ?f24 ?f6 C ?f29 ?f8 ?f28 ?f7 ?f27 ?f6 ?f26 ?f8 ?f25 ?f7 ?f23 ?f6 Z N"><draw:equation draw:name="f0" draw:formula="if(0-$0 ,0,if(12500-$0 ,$0 ,125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6"/><draw:equation draw:name="f17" draw:formula="?f13 +?f16 -0"/><draw:equation draw:name="f18" draw:formula="(?f12 +?f15 )/3"/><draw:equation draw:name="f19" draw:formula="?f13 +?f18 -0"/><draw:equation draw:name="f20" draw:formula="(?f13 +?f15 )/2"/><draw:equation draw:name="f21" draw:formula="?f20 +?f16 -0"/><draw:equation draw:name="f22" draw:formula="(?f21 +?f15 )/2"/><draw:equation draw:name="f23" draw:formula="0+?f14 -0"/><draw:equation draw:name="f24" draw:formula="logwidth+?f12 -0"/><draw:equation draw:name="f25" draw:formula="?f23 +?f16 -0"/><draw:equation draw:name="f26" draw:formula="?f23 +?f18 -0"/><draw:equation draw:name="f27" draw:formula="(?f23 +?f24 )/2"/><draw:equation draw:name="f28" draw:formula="?f27 +?f16 -0"/><draw:equation draw:name="f29" draw:formula="(?f28 +?f24 )/2"/><draw:equation draw:name="f30" draw:formula="logwidth+0-?f11 "/><draw:equation draw:name="f31" draw:formula="logwidth/2"/><draw:equation draw:name="f32" draw:formula="?f31 +?f9 -0"/><draw:equation draw:name="f33" draw:formula="max(?f13 ,?f23 )"/><draw:equation draw:name="f34" draw:formula="min(?f15 ,?f24 )"/><draw:equation draw:name="f35" draw:formula="logheight*?f0 /50000"/><draw:equation draw:name="f36" draw:formula="logheight+0-?f35 "/><draw:equation draw:name="f37" draw:formula="logheight"/><draw:equation draw:name="f38" draw:formula="logheight/2"/><draw:handle draw:handle-position="0 ?f2" draw:handle-range-y-maximum="12500" draw:handle-range-y-minimum="0"/><draw:handle draw:handle-position="?f32 ?f37" draw:handle-range-x-maximum="10000" draw:handle-range-x-minimum="-10000"/></draw:enhanced-geometry></draw:custom-shape><draw:custom-shape draw:name="Shape 4" draw:style-name="gr4" draw:text-style-name="P4" svg:width="1.0776in" svg:height="0.8622in" svg:x="2.1354in" svg:y="0.0984in"><text:p text:style-name="P5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5" draw:style-name="gr5" draw:text-style-name="P6" svg:width="0.5894in" svg:height="0.998in" svg:x="2.2283in" svg:y="0in"><text:p text:style-name="P5"><text:span text:style-name="T1">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6" svg:width="0.8476in" svg:height="0.8862in" svg:x="2.5181in" svg:y="0.0209in"><text:p text:style-name="P5"><text:span text:style-name="T2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5" draw:text-style-name="P8" svg:width="4.4386in" svg:height="1.6705in" svg:x="0.4972in" svg:y="0.7965in"><text:p text:style-name="P7"><text:span text:style-name="T3">Jayde’s Blanke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veat" svg:font-family="Cavea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