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1000000F7362EF05E99F286C1.png" manifest:media-type="image/png"/>
  <manifest:file-entry manifest:full-path="Pictures/100000000000024900000168976D5562D0DBF569.png" manifest:media-type="image/png"/>
  <manifest:file-entry manifest:full-path="Pictures/100000000000023D00000176C8CDE6EED7E92A96.png" manifest:media-type="image/png"/>
  <manifest:file-entry manifest:full-path="Pictures/100000000000033C000001804D23FA93E418E2C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.png" text:anchor-type="as-char" svg:width="4.4898in" svg:height="1.8902in" draw:z-index="0"><draw:image xlink:href="Pictures/100000000000033C000001804D23FA93E418E2CD.png" xlink:type="simple" xlink:show="embed" xlink:actuate="onLoad" loext:mime-type="image/png"/></draw:frame><draw:frame draw:style-name="fr1" draw:name="image4.png" text:anchor-type="as-char" svg:width="3.6402in" svg:height="2.3752in" draw:z-index="0"><draw:image xlink:href="Pictures/100000000000023D00000176C8CDE6EED7E92A96.png" xlink:type="simple" xlink:show="embed" xlink:actuate="onLoad" loext:mime-type="image/png"/></draw:frame><draw:frame draw:style-name="fr1" draw:name="image3.png" text:anchor-type="as-char" svg:width="3.6307in" svg:height="2.2366in" draw:z-index="0"><draw:image xlink:href="Pictures/100000000000024900000168976D5562D0DBF569.png" xlink:type="simple" xlink:show="embed" xlink:actuate="onLoad" loext:mime-type="image/png"/></draw:frame><draw:frame draw:style-name="fr1" draw:name="image1.png" text:anchor-type="as-char" svg:width="5.2602in" svg:height="1.9335in" draw:z-index="0"><draw:image xlink:href="Pictures/1000020100000261000000F7362EF05E99F286C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